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32.15mm"/>
    </style:style>
    <style:style style:name="co3" style:family="table-column">
      <style:table-column-properties fo:break-before="auto" style:column-width="2.79mm"/>
    </style:style>
    <style:style style:name="co4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1.18mm"/>
    </style:style>
    <style:style style:name="ro2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3.29mm" fo:break-before="auto" style:use-optimal-row-height="false"/>
    </style:style>
    <style:style style:name="ro6" style:family="table-row">
      <style:table-row-properties style:row-height="92.3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PageStyle_5f_Auxiliar">
      <style:table-properties table:display="true" style:writing-mode="lr-tb"/>
    </style:style>
    <style:style style:name="ta3" style:family="table" style:master-page-name="PageStyle_5f_Quadro_20_Horários">
      <style:table-properties table:display="true" style:writing-mode="lr-tb"/>
    </style:style>
    <number:time-style style:name="N10040" number:language="pt" number:country="BR">
      <number:hours number:style="long"/>
      <number:text>:</number:text>
      <number:minutes number:style="long"/>
    </number:time-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" style:family="table-cell" style:parent-style-name="Default">
      <style:table-cell-properties fo:background-color="#c3d69b" style:cell-protect="protected" style:print-content="true" style:rotation-align="none"/>
    </style:style>
    <style:style style:name="ce13" style:family="table-cell" style:parent-style-name="Default">
      <style:table-cell-properties fo:background-color="#b9cde5" style:cell-protect="protected" style:print-content="true" style:rotation-align="none"/>
    </style:style>
    <style:style style:name="ce14" style:family="table-cell" style:parent-style-name="Default">
      <style:table-cell-properties style:cell-protect="protected" style:print-content="true" style:rotation-align="none"/>
    </style:style>
    <style:style style:name="ce5" style:family="table-cell" style:parent-style-name="Default">
      <style:table-cell-properties fo:background-color="#c3d69b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ackground-color="#c3d69b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c3d69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c3d69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ackground-color="#b9cde5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ackground-color="#b9cde5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ackground-color="#b9cde5" style:cell-protect="protected" style:print-content="true" style:rotation-align="none"/>
      <style:text-properties fo:color="#b9cde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004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0040">
      <style:table-cell-properties fo:background-color="#b9cde5" style:cell-protect="protected" style:print-content="true" style:rotation-align="none"/>
      <style:text-properties fo:color="#b9cde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ackground-color="#b9cde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D14]&lt;&gt;0;[.D14]&gt;[.$I$7]/24))" style:apply-style-name="ConditionalStyle_5f_10" style:base-cell-address="'Quadro Horários'.C15"/>
      <style:map style:condition="is-true-formula(AND([.D14]&lt;&gt;0;[.D14]&lt;[.$H$7]/24))" style:apply-style-name="ConditionalStyle_5f_9" style:base-cell-address="'Quadro Horários'.C15"/>
    </style:style>
    <style:style style:name="ce134" style:family="table-cell" style:parent-style-name="Default">
      <style:table-cell-properties fo:background-color="#b9cde5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C16]=&quot;O intervalo deve ter entre 1 e 3 horas&quot;)" style:apply-style-name="ConditionalStyle_5f_7" style:base-cell-address="'Quadro Horários'.C16"/>
    </style:style>
    <style:style style:name="ce34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C16]=&quot;O intervalo deve ter entre 1 e 3 horas&quot;)" style:apply-style-name="ConditionalStyle_5f_7" style:base-cell-address="'Quadro Horários'.C16"/>
    </style:style>
    <style:style style:name="ce3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10040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C16]=&quot;O intervalo deve ter entre 1 e 3 horas&quot;)" style:apply-style-name="ConditionalStyle_5f_7" style:base-cell-address="'Quadro Horários'.C16"/>
    </style:style>
    <style:style style:name="ce43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C16]=&quot;O intervalo deve ter entre 1 e 3 horas&quot;)" style:apply-style-name="ConditionalStyle_5f_7" style:base-cell-address="'Quadro Horários'.C16"/>
    </style:style>
    <style:style style:name="ce142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004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0">
      <style:table-cell-properties fo:background-color="#b9cde5" style:cell-protect="protected" style:print-content="true" style:rotation-align="none"/>
      <style:text-properties fo:color="#b9cde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ackground-color="#b9cde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G14]&lt;&gt;0;[.G14]&gt;[.$I$7]/24))" style:apply-style-name="ConditionalStyle_5f_24" style:base-cell-address="'Quadro Horários'.F15"/>
      <style:map style:condition="is-true-formula(AND([.G14]&lt;&gt;0;[.G14]&lt;[.$H$7]/24))" style:apply-style-name="ConditionalStyle_5f_23" style:base-cell-address="'Quadro Horários'.F15"/>
    </style:style>
    <style:style style:name="ce149" style:family="table-cell" style:parent-style-name="Default">
      <style:table-cell-properties fo:background-color="#b9cde5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F16]=&quot;O intervalo deve ter entre 1 e 3 horas&quot;)" style:apply-style-name="ConditionalStyle_5f_6" style:base-cell-address="'Quadro Horários'.F16"/>
    </style:style>
    <style:style style:name="ce53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F16]=&quot;O intervalo deve ter entre 1 e 3 horas&quot;)" style:apply-style-name="ConditionalStyle_5f_6" style:base-cell-address="'Quadro Horários'.F16"/>
    </style:style>
    <style:style style:name="ce54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G14]&lt;&gt;0;[.G14]&gt;[.$I$7]/24))" style:apply-style-name="ConditionalStyle_5f_24" style:base-cell-address="'Quadro Horários'.F15"/>
      <style:map style:condition="is-true-formula(AND([.G14]&lt;&gt;0;[.G14]&lt;[.$H$7]/24))" style:apply-style-name="ConditionalStyle_5f_23" style:base-cell-address="'Quadro Horários'.F15"/>
    </style:style>
    <style:style style:name="ce55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F16]=&quot;O intervalo deve ter entre 1 e 3 horas&quot;)" style:apply-style-name="ConditionalStyle_5f_6" style:base-cell-address="'Quadro Horários'.F16"/>
    </style:style>
    <style:style style:name="ce56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F16]=&quot;O intervalo deve ter entre 1 e 3 horas&quot;)" style:apply-style-name="ConditionalStyle_5f_6" style:base-cell-address="'Quadro Horários'.F16"/>
    </style:style>
    <style:style style:name="ce154" style:family="table-cell" style:parent-style-name="Default" style:data-style-name="N1004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11">
      <style:table-cell-properties fo:background-color="#b9cde5" style:cell-protect="protected" style:print-content="true" style:rotation-align="none"/>
    </style:style>
    <style:style style:name="ce15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fo:background-color="#b9cde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J14]&lt;&gt;0;[.J14]&gt;[.$I$7]/24))" style:apply-style-name="ConditionalStyle_5f_22" style:base-cell-address="'Quadro Horários'.I15"/>
      <style:map style:condition="is-true-formula(AND([.J14]&lt;&gt;0;[.J14]&lt;[.$H$7]/24))" style:apply-style-name="ConditionalStyle_5f_21" style:base-cell-address="'Quadro Horários'.I15"/>
    </style:style>
    <style:style style:name="ce158" style:family="table-cell" style:parent-style-name="Default">
      <style:table-cell-properties fo:background-color="#b9cde5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I16]=&quot;O intervalo deve ter entre 1 e 3 horas&quot;)" style:apply-style-name="ConditionalStyle_5f_5" style:base-cell-address="'Quadro Horários'.I16"/>
    </style:style>
    <style:style style:name="ce66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I16]=&quot;O intervalo deve ter entre 1 e 3 horas&quot;)" style:apply-style-name="ConditionalStyle_5f_5" style:base-cell-address="'Quadro Horários'.I16"/>
    </style:style>
    <style:style style:name="ce160" style:family="table-cell" style:parent-style-name="Default">
      <style:table-cell-properties fo:background-color="#b9cde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1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J14]&lt;&gt;0;[.J14]&gt;[.$I$7]/24))" style:apply-style-name="ConditionalStyle_5f_22" style:base-cell-address="'Quadro Horários'.I15"/>
      <style:map style:condition="is-true-formula(AND([.J14]&lt;&gt;0;[.J14]&lt;[.$H$7]/24))" style:apply-style-name="ConditionalStyle_5f_21" style:base-cell-address="'Quadro Horários'.I15"/>
    </style:style>
    <style:style style:name="ce72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I16]=&quot;O intervalo deve ter entre 1 e 3 horas&quot;)" style:apply-style-name="ConditionalStyle_5f_5" style:base-cell-address="'Quadro Horários'.I16"/>
    </style:style>
    <style:style style:name="ce73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I16]=&quot;O intervalo deve ter entre 1 e 3 horas&quot;)" style:apply-style-name="ConditionalStyle_5f_5" style:base-cell-address="'Quadro Horários'.I16"/>
    </style:style>
    <style:style style:name="ce16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8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1004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1004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fo:background-color="#b9cde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M14]&lt;&gt;0;[.M14]&gt;[.$I$7]/24))" style:apply-style-name="ConditionalStyle_5f_20" style:base-cell-address="'Quadro Horários'.L15"/>
      <style:map style:condition="is-true-formula(AND([.M14]&lt;&gt;0;[.M14]&lt;[.$H$7]/24))" style:apply-style-name="ConditionalStyle_5f_19" style:base-cell-address="'Quadro Horários'.L15"/>
    </style:style>
    <style:style style:name="ce173" style:family="table-cell" style:parent-style-name="Default">
      <style:table-cell-properties fo:background-color="#b9cde5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L16]=&quot;O intervalo deve ter entre 1 e 3 horas&quot;)" style:apply-style-name="ConditionalStyle_5f_4" style:base-cell-address="'Quadro Horários'.L16"/>
    </style:style>
    <style:style style:name="ce86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L16]=&quot;O intervalo deve ter entre 1 e 3 horas&quot;)" style:apply-style-name="ConditionalStyle_5f_4" style:base-cell-address="'Quadro Horários'.L16"/>
    </style:style>
    <style:style style:name="ce175" style:family="table-cell" style:parent-style-name="Default" style:data-style-name="N113">
      <style:table-cell-properties fo:background-color="#b9cde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[.$L$18]&lt;&gt;[.$D$7]/24)" style:apply-style-name="ConditionalStyle_5f_11" style:base-cell-address="'Quadro Horários'.L18"/>
    </style:style>
    <style:style style:name="ce88" style:family="table-cell" style:parent-style-name="Default" style:data-style-name="N113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[.$L$18]&lt;&gt;[.$D$7]/24)" style:apply-style-name="ConditionalStyle_5f_11" style:base-cell-address="'Quadro Horários'.L18"/>
    </style:style>
    <style:style style:name="ce91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M14]&lt;&gt;0;[.M14]&gt;[.$I$7]/24))" style:apply-style-name="ConditionalStyle_5f_20" style:base-cell-address="'Quadro Horários'.L15"/>
      <style:map style:condition="is-true-formula(AND([.M14]&lt;&gt;0;[.M14]&lt;[.$H$7]/24))" style:apply-style-name="ConditionalStyle_5f_19" style:base-cell-address="'Quadro Horários'.L15"/>
    </style:style>
    <style:style style:name="ce93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L16]=&quot;O intervalo deve ter entre 1 e 3 horas&quot;)" style:apply-style-name="ConditionalStyle_5f_4" style:base-cell-address="'Quadro Horários'.L16"/>
    </style:style>
    <style:style style:name="ce94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L16]=&quot;O intervalo deve ter entre 1 e 3 horas&quot;)" style:apply-style-name="ConditionalStyle_5f_4" style:base-cell-address="'Quadro Horários'.L16"/>
    </style:style>
    <style:style style:name="ce95" style:family="table-cell" style:parent-style-name="Default" style:data-style-name="N113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[.$L$18]&lt;&gt;[.$D$7]/24)" style:apply-style-name="ConditionalStyle_5f_11" style:base-cell-address="'Quadro Horários'.L18"/>
    </style:style>
    <style:style style:name="ce96" style:family="table-cell" style:parent-style-name="Default" style:data-style-name="N113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[.$L$18]&lt;&gt;[.$D$7]/24)" style:apply-style-name="ConditionalStyle_5f_11" style:base-cell-address="'Quadro Horários'.L18"/>
    </style:style>
    <style:style style:name="ce97" style:family="table-cell" style:parent-style-name="Default">
      <style:table-cell-properties fo:background-color="#c3d69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1004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fo:background-color="#b9cde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L$18]&lt;&gt;[.$D$7]/24)" style:apply-style-name="ConditionalStyle_5f_11" style:base-cell-address="'Quadro Horários'.L18"/>
    </style:style>
    <style:style style:name="ce102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L$18]&lt;&gt;[.$D$7]/24)" style:apply-style-name="ConditionalStyle_5f_11" style:base-cell-address="'Quadro Horários'.L18"/>
    </style:style>
    <style:style style:name="ce18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fo:background-color="#b9cde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P14]&lt;&gt;0;[.P14]&gt;[.$I$7]/24))" style:apply-style-name="ConditionalStyle_5f_18" style:base-cell-address="'Quadro Horários'.O15"/>
      <style:map style:condition="is-true-formula(AND([.P14]&lt;&gt;0;[.P14]&lt;[.$H$7]/24))" style:apply-style-name="ConditionalStyle_5f_17" style:base-cell-address="'Quadro Horários'.O15"/>
    </style:style>
    <style:style style:name="ce190" style:family="table-cell" style:parent-style-name="Default">
      <style:table-cell-properties fo:background-color="#b9cde5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O16]=&quot;O intervalo deve ter entre 1 e 3 horas&quot;)" style:apply-style-name="ConditionalStyle_5f_3" style:base-cell-address="'Quadro Horários'.O16"/>
    </style:style>
    <style:style style:name="ce108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O16]=&quot;O intervalo deve ter entre 1 e 3 horas&quot;)" style:apply-style-name="ConditionalStyle_5f_3" style:base-cell-address="'Quadro Horários'.O16"/>
    </style:style>
    <style:style style:name="ce109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L$18]&lt;&gt;[.$D$7]/24)" style:apply-style-name="ConditionalStyle_5f_11" style:base-cell-address="'Quadro Horários'.L18"/>
    </style:style>
    <style:style style:name="ce110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L$18]&lt;&gt;[.$D$7]/24)" style:apply-style-name="ConditionalStyle_5f_11" style:base-cell-address="'Quadro Horários'.L18"/>
    </style:style>
    <style:style style:name="ce111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P14]&lt;&gt;0;[.P14]&gt;[.$I$7]/24))" style:apply-style-name="ConditionalStyle_5f_18" style:base-cell-address="'Quadro Horários'.O15"/>
      <style:map style:condition="is-true-formula(AND([.P14]&lt;&gt;0;[.P14]&lt;[.$H$7]/24))" style:apply-style-name="ConditionalStyle_5f_17" style:base-cell-address="'Quadro Horários'.O15"/>
    </style:style>
    <style:style style:name="ce112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O16]=&quot;O intervalo deve ter entre 1 e 3 horas&quot;)" style:apply-style-name="ConditionalStyle_5f_3" style:base-cell-address="'Quadro Horários'.O16"/>
    </style:style>
    <style:style style:name="ce113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O16]=&quot;O intervalo deve ter entre 1 e 3 horas&quot;)" style:apply-style-name="ConditionalStyle_5f_3" style:base-cell-address="'Quadro Horários'.O16"/>
    </style:style>
    <style:style style:name="ce114" style:family="table-cell" style:parent-style-name="Default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8" style:family="table-cell" style:parent-style-name="Default">
      <style:table-cell-properties fo:background-color="#b9cde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S14]&lt;&gt;0;[.S14]&gt;[.$I$7]/24))" style:apply-style-name="ConditionalStyle_5f_16" style:base-cell-address="'Quadro Horários'.R15"/>
      <style:map style:condition="is-true-formula(AND([.S14]&lt;&gt;0;[.S14]&lt;[.$H$7]/24))" style:apply-style-name="ConditionalStyle_5f_15" style:base-cell-address="'Quadro Horários'.R15"/>
    </style:style>
    <style:style style:name="ce199" style:family="table-cell" style:parent-style-name="Default">
      <style:table-cell-properties fo:background-color="#b9cde5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R16]=&quot;O intervalo deve ter entre 1 e 3 horas&quot;)" style:apply-style-name="ConditionalStyle_5f_2" style:base-cell-address="'Quadro Horários'.R16"/>
    </style:style>
    <style:style style:name="ce117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R16]=&quot;O intervalo deve ter entre 1 e 3 horas&quot;)" style:apply-style-name="ConditionalStyle_5f_2" style:base-cell-address="'Quadro Horários'.R16"/>
    </style:style>
    <style:style style:name="ce118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S14]&lt;&gt;0;[.S14]&gt;[.$I$7]/24))" style:apply-style-name="ConditionalStyle_5f_16" style:base-cell-address="'Quadro Horários'.R15"/>
      <style:map style:condition="is-true-formula(AND([.S14]&lt;&gt;0;[.S14]&lt;[.$H$7]/24))" style:apply-style-name="ConditionalStyle_5f_15" style:base-cell-address="'Quadro Horários'.R15"/>
    </style:style>
    <style:style style:name="ce119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R16]=&quot;O intervalo deve ter entre 1 e 3 horas&quot;)" style:apply-style-name="ConditionalStyle_5f_2" style:base-cell-address="'Quadro Horários'.R16"/>
    </style:style>
    <style:style style:name="ce120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R16]=&quot;O intervalo deve ter entre 1 e 3 horas&quot;)" style:apply-style-name="ConditionalStyle_5f_2" style:base-cell-address="'Quadro Horários'.R16"/>
    </style:style>
    <style:style style:name="ce204" style:family="table-cell" style:parent-style-name="Default">
      <style:table-cell-properties fo:background-color="#b9cde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V14]&lt;&gt;0;[.V14]&gt;[.$I$7]/24))" style:apply-style-name="ConditionalStyle_5f_14" style:base-cell-address="'Quadro Horários'.U15"/>
      <style:map style:condition="is-true-formula(AND([.V14]&lt;&gt;0;[.V14]&lt;[.$H$7]/24))" style:apply-style-name="ConditionalStyle_5f_13" style:base-cell-address="'Quadro Horários'.U15"/>
    </style:style>
    <style:style style:name="ce205" style:family="table-cell" style:parent-style-name="Default">
      <style:table-cell-properties fo:background-color="#b9cde5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U16]=&quot;O intervalo deve ter entre 1 e 3 horas&quot;)" style:apply-style-name="ConditionalStyle_5f_1" style:base-cell-address="'Quadro Horários'.U16"/>
    </style:style>
    <style:style style:name="ce123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U16]=&quot;O intervalo deve ter entre 1 e 3 horas&quot;)" style:apply-style-name="ConditionalStyle_5f_1" style:base-cell-address="'Quadro Horários'.U16"/>
    </style:style>
    <style:style style:name="ce124" style:family="table-cell" style:parent-style-name="Default">
      <style:table-cell-properties fo:background-color="#b9cde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AND([.V14]&lt;&gt;0;[.V14]&gt;[.$I$7]/24))" style:apply-style-name="ConditionalStyle_5f_14" style:base-cell-address="'Quadro Horários'.U15"/>
      <style:map style:condition="is-true-formula(AND([.V14]&lt;&gt;0;[.V14]&lt;[.$H$7]/24))" style:apply-style-name="ConditionalStyle_5f_13" style:base-cell-address="'Quadro Horários'.U15"/>
    </style:style>
    <style:style style:name="ce125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U16]=&quot;O intervalo deve ter entre 1 e 3 horas&quot;)" style:apply-style-name="ConditionalStyle_5f_1" style:base-cell-address="'Quadro Horários'.U16"/>
    </style:style>
    <style:style style:name="ce126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[.U16]=&quot;O intervalo deve ter entre 1 e 3 horas&quot;)" style:apply-style-name="ConditionalStyle_5f_1" style:base-cell-address="'Quadro Horários'.U16"/>
    </style:style>
    <style:style style:name="ce4" style:family="table-cell" style:parent-style-name="Default">
      <style:table-cell-properties style:cell-protect="protected" style:print-content="true" style:rotation-align="none"/>
    </style:style>
    <style:style style:name="ce2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20&quot;;&quot;30&quot;;&quot;40&quot;)" table:allow-empty-cell="true" table:display-list="unsorted" table:base-cell-address="Auxiliar.D7">
          <table:help-message table:display="true"/>
          <table:error-message table:message-type="stop" table:display="true"/>
        </table:content-validation>
      </table:content-validations>
      <table:table table:name="Quadro Horários" table:style-name="ta3" table:protected="true" table:protection-key="C1Bxb7zypBhpxj+23F3GY2/CO4I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3" table:default-cell-style-name="ce14"/>
        <table:table-column table:style-name="co4" table:number-columns-repeated="1000" table:default-cell-style-name="ce14"/>
        <table:table-header-rows>
          <table:table-row table:style-name="ro7">
            <table:table-cell table:style-name="ce1"/>
            <table:table-cell table:style-name="ce5" office:value-type="string" calcext:value-type="string" table:number-columns-spanned="21" table:number-rows-spanned="2">
              <text:p>Quadro de horários</text:p>
            </table:table-cell>
            <table:covered-table-cell table:number-columns-repeated="20" table:style-name="ce19"/>
            <table:table-cell table:style-name="ce1" table:number-columns-repeated="2"/>
            <table:table-cell table:style-name="ce4" table:number-columns-repeated="1000"/>
          </table:table-row>
          <table:table-row table:style-name="ro7">
            <table:table-cell table:style-name="ce1"/>
            <table:covered-table-cell table:number-columns-repeated="21" table:style-name="ce19"/>
            <table:table-cell table:style-name="ce1" table:number-columns-repeated="2"/>
            <table:table-cell table:style-name="ce4" table:number-columns-repeated="1000"/>
          </table:table-row>
          <table:table-row table:style-name="ro7">
            <table:table-cell table:style-name="ce1"/>
            <table:table-cell table:style-name="ce7" table:number-columns-repeated="19"/>
            <table:table-cell table:style-name="ce1" table:number-columns-repeated="4"/>
            <table:table-cell table:style-name="ce4" table:number-columns-repeated="1000"/>
          </table:table-row>
          <table:table-row table:style-name="ro7">
            <table:table-cell table:style-name="ce1"/>
            <table:table-cell table:style-name="ce8" office:value-type="string" calcext:value-type="string">
              <text:p>Nome:</text:p>
            </table:table-cell>
            <table:table-cell table:style-name="ce77" table:number-columns-spanned="10" table:number-rows-spanned="1"/>
            <table:covered-table-cell table:number-columns-repeated="8" table:style-name="ce35"/>
            <table:covered-table-cell table:style-name="ce76"/>
            <table:table-cell table:style-name="ce7"/>
            <table:table-cell table:style-name="ce97" office:value-type="string" calcext:value-type="string">
              <text:p>SIAPE:</text:p>
            </table:table-cell>
            <table:table-cell table:style-name="ce77" table:number-columns-spanned="2" table:number-rows-spanned="1"/>
            <table:covered-table-cell table:style-name="ce76"/>
            <table:table-cell table:style-name="ce114" table:number-columns-repeated="6"/>
            <table:table-cell table:style-name="ce1" table:number-columns-repeated="2"/>
            <table:table-cell table:style-name="ce4" table:number-columns-repeated="1000"/>
          </table:table-row>
          <table:table-row table:style-name="ro7">
            <table:table-cell table:style-name="ce1" table:number-columns-repeated="24"/>
            <table:table-cell table:style-name="ce4" table:number-columns-repeated="1000"/>
          </table:table-row>
        </table:table-header-rows>
        <table:table-row table:style-name="ro2">
          <table:table-cell table:style-name="ce13"/>
          <table:table-cell table:style-name="ce37" table:number-columns-repeated="6"/>
          <table:table-cell table:style-name="ce128" office:value-type="string" calcext:value-type="string">
            <text:p>min</text:p>
          </table:table-cell>
          <table:table-cell table:style-name="ce128" office:value-type="string" calcext:value-type="string">
            <text:p>max</text:p>
          </table:table-cell>
          <table:table-cell table:style-name="ce37" table:number-columns-repeated="14"/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39"/>
          <table:table-cell table:style-name="ce83" office:value-type="string" calcext:value-type="string">
            <text:p>Jornada proposta:</text:p>
          </table:table-cell>
          <table:table-cell table:style-name="ce137" table:content-validation-name="val1" office:value-type="float" office:value="40" calcext:value-type="float" table:number-columns-spanned="2" table:number-rows-spanned="1">
            <text:p>40</text:p>
          </table:table-cell>
          <table:covered-table-cell table:style-name="ce45" table:content-validation-name="val1"/>
          <table:table-cell table:style-name="ce13" office:value-type="string" calcext:value-type="string">
            <text:p>horas</text:p>
          </table:table-cell>
          <table:table-cell table:style-name="ce13"/>
          <table:table-cell table:style-name="ce128" table:formula="of:=VLOOKUP([.$D$7];[$Auxiliar.$A$1:.$D$1048576];3;0)" office:value-type="float" office:value="6" calcext:value-type="float">
            <text:p>6</text:p>
          </table:table-cell>
          <table:table-cell table:style-name="ce128" table:formula="of:=VLOOKUP([.$D$7];[$Auxiliar.$A$1:.$D$1048576];4;0)" office:value-type="float" office:value="8" calcext:value-type="float">
            <text:p>8</text:p>
          </table:table-cell>
          <table:table-cell table:style-name="ce13" table:number-columns-repeated="15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128" table:formula="of:=IF(AND([.C11]&lt;&gt;&quot;&quot;;[.E10]&lt;&gt;&quot;&quot;);[.C11]-[.E10];&quot;&quot;)" office:value-type="float" office:value="0.135416666666667" calcext:value-type="float">
            <text:p>0,135416666666667</text:p>
          </table:table-cell>
          <table:table-cell table:style-name="ce128"/>
          <table:table-cell table:style-name="ce128" table:formula="of:=IF(AND([.C12]&lt;&gt;&quot;&quot;;[.E11]&lt;&gt;&quot;&quot;);[.C12]-[.E11];&quot;&quot;)">
            <text:p/>
          </table:table-cell>
          <table:table-cell table:style-name="ce128" table:formula="of:=IF(AND([.F11]&lt;&gt;&quot;&quot;;[.H10]&lt;&gt;&quot;&quot;);[.F11]-[.H10];&quot;&quot;)" office:value-type="float" office:value="0.125694444444444" calcext:value-type="float">
            <text:p>0,125694444444444</text:p>
          </table:table-cell>
          <table:table-cell table:style-name="ce128"/>
          <table:table-cell table:style-name="ce128" table:formula="of:=IF(AND([.F12]&lt;&gt;&quot;&quot;;[.H11]&lt;&gt;&quot;&quot;);[.F12]-[.H11];&quot;&quot;)">
            <text:p/>
          </table:table-cell>
          <table:table-cell table:style-name="ce128" table:formula="of:=IF(AND([.I11]&lt;&gt;&quot;&quot;;[.K10]&lt;&gt;&quot;&quot;);[.I11]-[.K10];&quot;&quot;)" office:value-type="float" office:value="0.0833333333333334" calcext:value-type="float">
            <text:p>0,083333333333333</text:p>
          </table:table-cell>
          <table:table-cell table:style-name="ce128"/>
          <table:table-cell table:style-name="ce128" table:formula="of:=IF(AND([.I12]&lt;&gt;&quot;&quot;;[.K11]&lt;&gt;&quot;&quot;);[.I12]-[.K11];&quot;&quot;)">
            <text:p/>
          </table:table-cell>
          <table:table-cell table:style-name="ce128" table:formula="of:=IF(AND([.L11]&lt;&gt;&quot;&quot;;[.N10]&lt;&gt;&quot;&quot;);[.L11]-[.N10];&quot;&quot;)">
            <text:p/>
          </table:table-cell>
          <table:table-cell table:style-name="ce128"/>
          <table:table-cell table:style-name="ce128" table:formula="of:=IF(AND([.L12]&lt;&gt;&quot;&quot;;[.N11]&lt;&gt;&quot;&quot;);[.L12]-[.N11];&quot;&quot;)" office:value-type="float" office:value="0.0409722222222222" calcext:value-type="float">
            <text:p>0,040972222222222</text:p>
          </table:table-cell>
          <table:table-cell table:style-name="ce128" table:formula="of:=IF(AND([.O11]&lt;&gt;&quot;&quot;;[.Q10]&lt;&gt;&quot;&quot;);[.O11]-[.Q10];&quot;&quot;)" office:value-type="float" office:value="0.0833333333333334" calcext:value-type="float">
            <text:p>0,083333333333333</text:p>
          </table:table-cell>
          <table:table-cell table:style-name="ce128"/>
          <table:table-cell table:style-name="ce128" table:formula="of:=IF(AND([.O12]&lt;&gt;&quot;&quot;;[.Q11]&lt;&gt;&quot;&quot;);[.O12]-[.Q11];&quot;&quot;)">
            <text:p/>
          </table:table-cell>
          <table:table-cell table:style-name="ce128" table:formula="of:=IF(AND([.R11]&lt;&gt;&quot;&quot;;[.T10]&lt;&gt;&quot;&quot;);[.R11]-[.T10];&quot;&quot;)" office:value-type="float" office:value="0.0416666666666666" calcext:value-type="float">
            <text:p>0,041666666666667</text:p>
          </table:table-cell>
          <table:table-cell table:style-name="ce128"/>
          <table:table-cell table:style-name="ce128" table:formula="of:=IF(AND([.R12]&lt;&gt;&quot;&quot;;[.T11]&lt;&gt;&quot;&quot;);[.R12]-[.T11];&quot;&quot;)">
            <text:p/>
          </table:table-cell>
          <table:table-cell table:style-name="ce128" table:formula="of:=IF(AND([.U11]&lt;&gt;&quot;&quot;;[.W10]&lt;&gt;&quot;&quot;);[.U11]-[.W10];&quot;&quot;)">
            <text:p/>
          </table:table-cell>
          <table:table-cell table:style-name="ce128"/>
          <table:table-cell table:style-name="ce128" table:formula="of:=IF(AND([.U12]&lt;&gt;&quot;&quot;;[.W11]&lt;&gt;&quot;&quot;);[.U12]-[.W11];&quot;&quot;)">
            <text:p/>
          </table:table-cell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40" office:value-type="string" calcext:value-type="string">
            <text:p>Horário</text:p>
          </table:table-cell>
          <table:table-cell table:style-name="ce40" office:value-type="string" calcext:value-type="string" table:number-columns-spanned="3" table:number-rows-spanned="1">
            <text:p>Segunda</text:p>
          </table:table-cell>
          <table:covered-table-cell table:style-name="ce138"/>
          <table:covered-table-cell table:style-name="ce49"/>
          <table:table-cell table:style-name="ce40" office:value-type="string" calcext:value-type="string" table:number-columns-spanned="3" table:number-rows-spanned="1">
            <text:p>Terça</text:p>
          </table:table-cell>
          <table:covered-table-cell table:style-name="ce138"/>
          <table:covered-table-cell table:style-name="ce49"/>
          <table:table-cell table:style-name="ce40" office:value-type="string" calcext:value-type="string" table:number-columns-spanned="3" table:number-rows-spanned="1">
            <text:p>Quarta</text:p>
          </table:table-cell>
          <table:covered-table-cell table:style-name="ce138"/>
          <table:covered-table-cell table:style-name="ce49"/>
          <table:table-cell table:style-name="ce168" office:value-type="string" calcext:value-type="string" table:number-columns-spanned="3" table:number-rows-spanned="1">
            <text:p>Quinta</text:p>
          </table:table-cell>
          <table:covered-table-cell table:style-name="ce91"/>
          <table:covered-table-cell table:style-name="ce100"/>
          <table:table-cell table:style-name="ce168" office:value-type="string" calcext:value-type="string" table:number-columns-spanned="3" table:number-rows-spanned="1">
            <text:p>Sexta</text:p>
          </table:table-cell>
          <table:covered-table-cell table:style-name="ce91"/>
          <table:covered-table-cell table:style-name="ce100"/>
          <table:table-cell table:style-name="ce168" office:value-type="string" calcext:value-type="string" table:number-columns-spanned="3" table:number-rows-spanned="1">
            <text:p>Sábado</text:p>
          </table:table-cell>
          <table:covered-table-cell table:style-name="ce91"/>
          <table:covered-table-cell table:style-name="ce100"/>
          <table:table-cell table:style-name="ce168" office:value-type="string" calcext:value-type="string" table:number-columns-spanned="3" table:number-rows-spanned="1">
            <text:p>Domingo</text:p>
          </table:table-cell>
          <table:covered-table-cell table:number-columns-repeated="2" table:style-name="ce168"/>
          <table:table-cell table:style-name="ce13"/>
          <table:table-cell table:number-columns-repeated="1000"/>
        </table:table-row>
        <table:table-row table:style-name="ro8">
          <table:table-cell table:style-name="ce13"/>
          <table:table-cell table:style-name="ce40" office:value-type="string" calcext:value-type="string">
            <text:p>Manhã</text:p>
          </table:table-cell>
          <table:table-cell table:style-name="ce129" office:value-type="time" office:time-value="PT07H00M00S" calcext:value-type="time">
            <text:p>07:00</text:p>
          </table:table-cell>
          <table:table-cell table:style-name="ce138" office:value-type="string" calcext:value-type="string">
            <text:p>às</text:p>
          </table:table-cell>
          <table:table-cell table:style-name="ce145" office:value-type="time" office:time-value="PT11H00M00S" calcext:value-type="time">
            <text:p>11:00</text:p>
          </table:table-cell>
          <table:table-cell table:style-name="ce129" office:value-type="time" office:time-value="PT07H00M00S" calcext:value-type="time">
            <text:p>07:00</text:p>
          </table:table-cell>
          <table:table-cell table:style-name="ce138" office:value-type="string" calcext:value-type="string">
            <text:p>às</text:p>
          </table:table-cell>
          <table:table-cell table:style-name="ce145" office:value-type="time" office:time-value="PT11H49M00S" calcext:value-type="time">
            <text:p>11:49</text:p>
          </table:table-cell>
          <table:table-cell table:style-name="ce129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às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69"/>
          <table:table-cell table:style-name="ce138" office:value-type="string" calcext:value-type="string">
            <text:p>às</text:p>
          </table:table-cell>
          <table:table-cell table:style-name="ce146"/>
          <table:table-cell table:style-name="ce170" office:value-type="time" office:time-value="PT07H00M00S" calcext:value-type="time">
            <text:p>07:00</text:p>
          </table:table-cell>
          <table:table-cell table:style-name="ce138" office:value-type="string" calcext:value-type="string">
            <text:p>às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às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70"/>
          <table:table-cell table:style-name="ce138" office:value-type="string" calcext:value-type="string">
            <text:p>às</text:p>
          </table:table-cell>
          <table:table-cell table:style-name="ce145"/>
          <table:table-cell table:style-name="ce13"/>
          <table:table-cell table:number-columns-repeated="1000"/>
        </table:table-row>
        <table:table-row table:style-name="ro8">
          <table:table-cell table:style-name="ce13"/>
          <table:table-cell table:style-name="ce40" office:value-type="string" calcext:value-type="string">
            <text:p>Tarde</text:p>
          </table:table-cell>
          <table:table-cell table:style-name="ce129" office:value-type="time" office:time-value="PT14H15M00S" calcext:value-type="time">
            <text:p>14:15</text:p>
          </table:table-cell>
          <table:table-cell table:style-name="ce138" office:value-type="string" calcext:value-type="string">
            <text:p>às</text:p>
          </table:table-cell>
          <table:table-cell table:style-name="ce145" office:value-type="time" office:time-value="PT17H00M00S" calcext:value-type="time">
            <text:p>17:00</text:p>
          </table:table-cell>
          <table:table-cell table:style-name="ce129" office:value-type="time" office:time-value="PT14H50M00S" calcext:value-type="time">
            <text:p>14:50</text:p>
          </table:table-cell>
          <table:table-cell table:style-name="ce138" office:value-type="string" calcext:value-type="string">
            <text:p>às</text:p>
          </table:table-cell>
          <table:table-cell table:style-name="ce154" office:value-type="time" office:time-value="PT15H30M00S" calcext:value-type="time">
            <text:p>15:30</text:p>
          </table:table-cell>
          <table:table-cell table:style-name="ce129" office:value-type="time" office:time-value="PT14H00M00S" calcext:value-type="time">
            <text:p>14:00</text:p>
          </table:table-cell>
          <table:table-cell table:style-name="ce138" office:value-type="string" calcext:value-type="string">
            <text:p>às</text:p>
          </table:table-cell>
          <table:table-cell table:style-name="ce145" office:value-type="time" office:time-value="PT18H00M00S" calcext:value-type="time">
            <text:p>18:00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38" office:value-type="string" calcext:value-type="string">
            <text:p>às</text:p>
          </table:table-cell>
          <table:table-cell table:style-name="ce145" office:value-type="time" office:time-value="PT17H00M00S" calcext:value-type="time">
            <text:p>17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38" office:value-type="string" calcext:value-type="string">
            <text:p>às</text:p>
          </table:table-cell>
          <table:table-cell table:style-name="ce145" office:value-type="time" office:time-value="PT17H30M00S" calcext:value-type="time">
            <text:p>17:30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38" office:value-type="string" calcext:value-type="string">
            <text:p>às</text:p>
          </table:table-cell>
          <table:table-cell table:style-name="ce145" office:value-type="time" office:time-value="PT17H30M00S" calcext:value-type="time">
            <text:p>17:30</text:p>
          </table:table-cell>
          <table:table-cell table:style-name="ce170"/>
          <table:table-cell table:style-name="ce138" office:value-type="string" calcext:value-type="string">
            <text:p>às</text:p>
          </table:table-cell>
          <table:table-cell table:style-name="ce145"/>
          <table:table-cell table:style-name="ce13"/>
          <table:table-cell table:number-columns-repeated="1000"/>
        </table:table-row>
        <table:table-row table:style-name="ro8">
          <table:table-cell table:style-name="ce13"/>
          <table:table-cell table:style-name="ce40" office:value-type="string" calcext:value-type="string">
            <text:p>Noite</text:p>
          </table:table-cell>
          <table:table-cell table:style-name="ce130"/>
          <table:table-cell table:style-name="ce138" office:value-type="string" calcext:value-type="string">
            <text:p>às</text:p>
          </table:table-cell>
          <table:table-cell table:style-name="ce146"/>
          <table:table-cell table:style-name="ce130"/>
          <table:table-cell table:style-name="ce138" office:value-type="string" calcext:value-type="string">
            <text:p>às</text:p>
          </table:table-cell>
          <table:table-cell table:style-name="ce146"/>
          <table:table-cell table:style-name="ce156"/>
          <table:table-cell table:style-name="ce162" office:value-type="string" calcext:value-type="string">
            <text:p>às</text:p>
          </table:table-cell>
          <table:table-cell table:style-name="ce166"/>
          <table:table-cell table:style-name="ce171" office:value-type="time" office:time-value="PT17H59M00S" calcext:value-type="time">
            <text:p>17:59</text:p>
          </table:table-cell>
          <table:table-cell table:style-name="ce162" office:value-type="string" calcext:value-type="string">
            <text:p>às</text:p>
          </table:table-cell>
          <table:table-cell table:style-name="ce185" office:value-type="time" office:time-value="PT21H00M00S" calcext:value-type="time">
            <text:p>21:00</text:p>
          </table:table-cell>
          <table:table-cell table:style-name="ce188"/>
          <table:table-cell table:style-name="ce162" office:value-type="string" calcext:value-type="string">
            <text:p>às</text:p>
          </table:table-cell>
          <table:table-cell table:style-name="ce166"/>
          <table:table-cell table:style-name="ce188"/>
          <table:table-cell table:style-name="ce162" office:value-type="string" calcext:value-type="string">
            <text:p>às</text:p>
          </table:table-cell>
          <table:table-cell table:style-name="ce166"/>
          <table:table-cell table:style-name="ce188"/>
          <table:table-cell table:style-name="ce162" office:value-type="string" calcext:value-type="string">
            <text:p>às</text:p>
          </table:table-cell>
          <table:table-cell table:style-name="ce166"/>
          <table:table-cell table:style-name="ce13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131" table:formula="of:=([.E10]-[.C10])" office:value-type="time" office:time-value="PT04H00M00S" calcext:value-type="time">
            <text:p>04:00</text:p>
          </table:table-cell>
          <table:table-cell table:style-name="ce131" table:formula="of:=([.E11]-[.C11])" office:value-type="time" office:time-value="PT02H45M00S" calcext:value-type="time">
            <text:p>02:45</text:p>
          </table:table-cell>
          <table:table-cell table:style-name="ce147" table:formula="of:=([.E12]-[.C12])" office:value-type="float" office:value="0" calcext:value-type="float">
            <text:p>0</text:p>
          </table:table-cell>
          <table:table-cell table:style-name="ce131" table:formula="of:=([.H10]-[.F10])" office:value-type="time" office:time-value="PT04H49M00S" calcext:value-type="time">
            <text:p>04:49</text:p>
          </table:table-cell>
          <table:table-cell table:style-name="ce131" table:formula="of:=([.H11]-[.F11])" office:value-type="time" office:time-value="PT00H40M00S" calcext:value-type="time">
            <text:p>00:40</text:p>
          </table:table-cell>
          <table:table-cell table:style-name="ce147" table:formula="of:=([.H12]-[.F12])" office:value-type="float" office:value="0" calcext:value-type="float">
            <text:p>0</text:p>
          </table:table-cell>
          <table:table-cell table:style-name="ce131" table:formula="of:=([.K10]-[.I10])" office:value-type="time" office:time-value="PT04H00M00S" calcext:value-type="time">
            <text:p>04:00</text:p>
          </table:table-cell>
          <table:table-cell table:style-name="ce131" table:formula="of:=([.K11]-[.I11])" office:value-type="time" office:time-value="PT04H00M00S" calcext:value-type="time">
            <text:p>04:00</text:p>
          </table:table-cell>
          <table:table-cell table:style-name="ce147" table:formula="of:=([.K12]-[.I12])" office:value-type="float" office:value="0" calcext:value-type="float">
            <text:p>0</text:p>
          </table:table-cell>
          <table:table-cell table:style-name="ce147" table:formula="of:=([.N10]-[.L10])" office:value-type="float" office:value="0" calcext:value-type="float">
            <text:p>0</text:p>
          </table:table-cell>
          <table:table-cell table:style-name="ce131" table:formula="of:=([.N11]-[.L11])" office:value-type="time" office:time-value="PT04H00M00S" calcext:value-type="time">
            <text:p>04:00</text:p>
          </table:table-cell>
          <table:table-cell table:style-name="ce131" table:formula="of:=([.N12]-[.L12])" office:value-type="time" office:time-value="PT03H01M00S" calcext:value-type="time">
            <text:p>03:01</text:p>
          </table:table-cell>
          <table:table-cell table:style-name="ce131" table:formula="of:=([.Q10]-[.O10])" office:value-type="time" office:time-value="PT05H00M00S" calcext:value-type="time">
            <text:p>05:00</text:p>
          </table:table-cell>
          <table:table-cell table:style-name="ce131" table:formula="of:=([.Q11]-[.O11])" office:value-type="time" office:time-value="PT03H30M00S" calcext:value-type="time">
            <text:p>03:30</text:p>
          </table:table-cell>
          <table:table-cell table:style-name="ce147" table:formula="of:=([.Q12]-[.O12])" office:value-type="float" office:value="0" calcext:value-type="float">
            <text:p>0</text:p>
          </table:table-cell>
          <table:table-cell table:style-name="ce131" table:formula="of:=([.T10]-[.R10])" office:value-type="time" office:time-value="PT04H00M00S" calcext:value-type="time">
            <text:p>04:00</text:p>
          </table:table-cell>
          <table:table-cell table:style-name="ce131" table:formula="of:=([.T11]-[.R11])" office:value-type="time" office:time-value="PT04H30M00S" calcext:value-type="time">
            <text:p>04:30</text:p>
          </table:table-cell>
          <table:table-cell table:style-name="ce147" table:formula="of:=([.T12]-[.R12])" office:value-type="float" office:value="0" calcext:value-type="float">
            <text:p>0</text:p>
          </table:table-cell>
          <table:table-cell table:style-name="ce131" table:formula="of:=([.W10]-[.U10])" office:value-type="time" office:time-value="PT00H00M00S" calcext:value-type="time">
            <text:p>00:00</text:p>
          </table:table-cell>
          <table:table-cell table:style-name="ce131" table:formula="of:=([.W11]-[.U11])" office:value-type="time" office:time-value="PT00H00M00S" calcext:value-type="time">
            <text:p>00:00</text:p>
          </table:table-cell>
          <table:table-cell table:style-name="ce147" table:formula="of:=([.W12]-[.U12])" office:value-type="float" office:value="0" calcext:value-type="float">
            <text:p>0</text:p>
          </table:table-cell>
          <table:table-cell table:style-name="ce13"/>
          <table:table-cell table:number-columns-repeated="1000"/>
        </table:table-row>
        <table:table-row table:style-name="ro2">
          <table:table-cell table:style-name="ce13"/>
          <table:table-cell table:style-name="ce13" office:value-type="string" calcext:value-type="string">
            <text:p>Total dia:</text:p>
          </table:table-cell>
          <table:table-cell table:style-name="ce132"/>
          <table:table-cell table:style-name="ce139" table:formula="of:=[.C13]+[.D13]+[.E13]" office:value-type="time" office:time-value="PT06H45M00S" calcext:value-type="time">
            <text:p>06:45</text:p>
          </table:table-cell>
          <table:table-cell table:style-name="ce132" table:number-columns-repeated="2"/>
          <table:table-cell table:style-name="ce139" table:formula="of:=[.F13]+[.G13]+[.H13]" office:value-type="time" office:time-value="PT05H29M00S" calcext:value-type="time">
            <text:p>05:29</text:p>
          </table:table-cell>
          <table:table-cell table:style-name="ce132" table:number-columns-repeated="2"/>
          <table:table-cell table:style-name="ce139" table:formula="of:=[.I13]+[.J13]+[.K13]" office:value-type="time" office:time-value="PT08H00M00S" calcext:value-type="time">
            <text:p>08:00</text:p>
          </table:table-cell>
          <table:table-cell table:style-name="ce132" table:number-columns-repeated="2"/>
          <table:table-cell table:style-name="ce139" table:formula="of:=[.L13]+[.M13]+[.N13]" office:value-type="time" office:time-value="PT07H01M00S" calcext:value-type="time">
            <text:p>07:01</text:p>
          </table:table-cell>
          <table:table-cell table:style-name="ce132" table:number-columns-repeated="2"/>
          <table:table-cell table:style-name="ce139" table:formula="of:=[.O13]+[.P13]+[.Q13]" office:value-type="time" office:time-value="PT08H30M00S" calcext:value-type="time">
            <text:p>08:30</text:p>
          </table:table-cell>
          <table:table-cell table:style-name="ce132" table:number-columns-repeated="2"/>
          <table:table-cell table:style-name="ce139" table:formula="of:=[.R13]+[.S13]+[.T13]" office:value-type="time" office:time-value="PT08H30M00S" calcext:value-type="time">
            <text:p>08:30</text:p>
          </table:table-cell>
          <table:table-cell table:style-name="ce132" table:number-columns-repeated="2"/>
          <table:table-cell table:style-name="ce139" table:formula="of:=[.U13]+[.V13]+[.W13]" office:value-type="time" office:time-value="PT00H00M00S" calcext:value-type="time">
            <text:p>00:00</text:p>
          </table:table-cell>
          <table:table-cell table:style-name="ce132"/>
          <table:table-cell table:style-name="ce13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133" table:formula="of:=IF([.D14]&lt;&gt;0;IF([.D14]&lt;[.$H$7]/24;&quot;Mínimo de &quot; &amp; TEXT([.$H$7];&quot;0&quot;) &amp;&quot; horas&quot;;IF([.D14]&gt;[.$I$7]/24;&quot;Máximo de &quot; &amp; TEXT([.$I$7];&quot;0&quot;) &amp; &quot; horas&quot;;&quot;&quot;));&quot;&quot;)" table:number-columns-spanned="3" table:number-rows-spanned="1">
            <text:p/>
          </table:table-cell>
          <table:covered-table-cell table:number-columns-repeated="2" table:style-name="ce132"/>
          <table:table-cell table:style-name="ce148" table:formula="of:=IF([.G14]&lt;&gt;0;IF([.G14]&lt;[.$H$7]/24;&quot;Mínimo de &quot; &amp; TEXT([.$H$7];&quot;0&quot;) &amp;&quot; horas&quot;;IF([.G14]&gt;[.$I$7]/24;&quot;Máximo de &quot; &amp; TEXT([.$I$7];&quot;0&quot;) &amp; &quot; horas&quot;;&quot;&quot;));&quot;&quot;)" office:value-type="string" office:string-value="Mínimo de 6 horas" calcext:value-type="string" table:number-columns-spanned="3" table:number-rows-spanned="1">
            <text:p>Mínimo de 6 horas</text:p>
          </table:table-cell>
          <table:covered-table-cell table:number-columns-repeated="2" table:style-name="ce54"/>
          <table:table-cell table:style-name="ce157" table:formula="of:=IF([.J14]&lt;&gt;0;IF([.J14]&lt;[.$H$7]/24;&quot;Mínimo de &quot; &amp; TEXT([.$H$7];&quot;0&quot;) &amp;&quot; horas&quot;;IF([.J14]&gt;[.$I$7]/24;&quot;Máximo de &quot; &amp; TEXT([.$I$7];&quot;0&quot;) &amp; &quot; horas&quot;;&quot;&quot;));&quot;&quot;)" table:number-columns-spanned="3" table:number-rows-spanned="1">
            <text:p/>
          </table:table-cell>
          <table:covered-table-cell table:number-columns-repeated="2" table:style-name="ce71"/>
          <table:table-cell table:style-name="ce172" table:formula="of:=IF([.M14]&lt;&gt;0;IF([.M14]&lt;[.$H$7]/24;&quot;Mínimo de &quot; &amp; TEXT([.$H$7];&quot;0&quot;) &amp;&quot; horas&quot;;IF([.M14]&gt;[.$I$7]/24;&quot;Máximo de &quot; &amp; TEXT([.$I$7];&quot;0&quot;) &amp; &quot; horas&quot;;&quot;&quot;));&quot;&quot;)" table:number-columns-spanned="3" table:number-rows-spanned="1">
            <text:p/>
          </table:table-cell>
          <table:covered-table-cell table:number-columns-repeated="2" table:style-name="ce92"/>
          <table:table-cell table:style-name="ce189" table:formula="of:=IF([.P14]&lt;&gt;0;IF([.P14]&lt;[.$H$7]/24;&quot;Mínimo de &quot; &amp; TEXT([.$H$7];&quot;0&quot;) &amp;&quot; horas&quot;;IF([.P14]&gt;[.$I$7]/24;&quot;Máximo de &quot; &amp; TEXT([.$I$7];&quot;0&quot;) &amp; &quot; horas&quot;;&quot;&quot;));&quot;&quot;)" office:value-type="string" office:string-value="Máximo de 8 horas" calcext:value-type="string" table:number-columns-spanned="3" table:number-rows-spanned="1">
            <text:p>Máximo de 8 horas</text:p>
          </table:table-cell>
          <table:covered-table-cell table:number-columns-repeated="2" table:style-name="ce111"/>
          <table:table-cell table:style-name="ce198" table:formula="of:=IF([.S14]&lt;&gt;0;IF([.S14]&lt;[.$H$7]/24;&quot;Mínimo de &quot; &amp; TEXT([.$H$7];&quot;0&quot;) &amp;&quot; horas&quot;;IF([.S14]&gt;[.$I$7]/24;&quot;Máximo de &quot; &amp; TEXT([.$I$7];&quot;0&quot;) &amp; &quot; horas&quot;;&quot;&quot;));&quot;&quot;)" office:value-type="string" office:string-value="Máximo de 8 horas" calcext:value-type="string" table:number-columns-spanned="3" table:number-rows-spanned="1">
            <text:p>Máximo de 8 horas</text:p>
          </table:table-cell>
          <table:covered-table-cell table:number-columns-repeated="2" table:style-name="ce118"/>
          <table:table-cell table:style-name="ce204" table:formula="of:=IF([.V14]&lt;&gt;0;IF([.V14]&lt;[.$H$7]/24;&quot;Mínimo de &quot; &amp; TEXT([.$H$7];&quot;0&quot;) &amp;&quot; horas&quot;;IF([.V14]&gt;[.$I$7]/24;&quot;Máximo de &quot; &amp; TEXT([.$I$7];&quot;0&quot;) &amp; &quot; horas&quot;;&quot;&quot;));&quot;&quot;)" table:number-columns-spanned="3" table:number-rows-spanned="1">
            <text:p/>
          </table:table-cell>
          <table:covered-table-cell table:number-columns-repeated="2" table:style-name="ce124"/>
          <table:table-cell table:style-name="ce13"/>
          <table:table-cell table:number-columns-repeated="1000"/>
        </table:table-row>
        <table:table-row table:style-name="ro7">
          <table:table-cell table:style-name="ce13" table:number-columns-repeated="2"/>
          <table:table-cell table:style-name="ce134" table:formula="of:=IF([.$D$7]=40;IF(AND([.C8]&lt;&gt;&quot;&quot;;OR([.C8]&lt;0.041;[.C8]&gt;0.126));&quot;O intervalo deve ter entre 1 e 3 horas&quot;;IF(AND([.E8]&lt;&gt;&quot;&quot;;OR([.E8]&lt;0.041;[.E8]&gt;0.126));&quot;O intervalo deve ter entre 1 e 3 horas&quot;;&quot;&quot;));&quot;&quot;)" office:value-type="string" office:string-value="O intervalo deve ter entre 1 e 3 horas" calcext:value-type="string" table:number-columns-spanned="3" table:number-rows-spanned="2">
            <text:p>O intervalo deve ter entre 1 e 3 horas</text:p>
          </table:table-cell>
          <table:covered-table-cell table:number-columns-repeated="2" table:style-name="ce42"/>
          <table:table-cell table:style-name="ce149" table:formula="of:=IF([.$D$7]=40;IF(AND([.F8]&lt;&gt;&quot;&quot;;OR([.F8]&lt;0.041;[.F8]&gt;0.126));&quot;O intervalo deve ter entre 1 e 3 horas&quot;;IF(AND([.H8]&lt;&gt;&quot;&quot;;OR([.H8]&lt;0.041;[.H8]&gt;0.126));&quot;O intervalo deve ter entre 1 e 3 horas&quot;;&quot;&quot;));&quot;&quot;)" table:number-columns-spanned="3" table:number-rows-spanned="2">
            <text:p/>
          </table:table-cell>
          <table:covered-table-cell table:number-columns-repeated="2" table:style-name="ce55"/>
          <table:table-cell table:style-name="ce158" table:formula="of:=IF([.$D$7]=40;IF(AND([.I8]&lt;&gt;&quot;&quot;;OR([.I8]&lt;0.041;[.I8]&gt;0.126));&quot;O intervalo deve ter entre 1 e 3 horas&quot;;IF(AND([.K8]&lt;&gt;&quot;&quot;;OR([.K8]&lt;0.041;[.K8]&gt;0.126));&quot;O intervalo deve ter entre 1 e 3 horas&quot;;&quot;&quot;));&quot;&quot;)" table:number-columns-spanned="3" table:number-rows-spanned="2">
            <text:p/>
          </table:table-cell>
          <table:covered-table-cell table:number-columns-repeated="2" table:style-name="ce72"/>
          <table:table-cell table:style-name="ce173" table:formula="of:=IF([.$D$7]=40;IF(AND([.L8]&lt;&gt;&quot;&quot;;OR([.L8]&lt;0.041;[.L8]&gt;0.126));&quot;O intervalo deve ter entre 1 e 3 horas&quot;;IF(AND([.N8]&lt;&gt;&quot;&quot;;OR([.N8]&lt;0.041;[.N8]&gt;0.126));&quot;O intervalo deve ter entre 1 e 3 horas&quot;;&quot;&quot;));&quot;&quot;)" office:value-type="string" office:string-value="O intervalo deve ter entre 1 e 3 horas" calcext:value-type="string" table:number-columns-spanned="3" table:number-rows-spanned="2">
            <text:p>O intervalo deve ter entre 1 e 3 horas</text:p>
          </table:table-cell>
          <table:covered-table-cell table:number-columns-repeated="2" table:style-name="ce93"/>
          <table:table-cell table:style-name="ce190" table:formula="of:=IF([.$D$7]=40;IF(AND([.O8]&lt;&gt;&quot;&quot;;OR([.O8]&lt;0.041;[.O8]&gt;0.126));&quot;O intervalo deve ter entre 1 e 3 horas&quot;;IF(AND([.Q8]&lt;&gt;&quot;&quot;;OR([.Q8]&lt;0.041;[.Q8]&gt;0.126));&quot;O intervalo deve ter entre 1 e 3 horas&quot;;&quot;&quot;));&quot;&quot;)" table:number-columns-spanned="3" table:number-rows-spanned="2">
            <text:p/>
          </table:table-cell>
          <table:covered-table-cell table:number-columns-repeated="2" table:style-name="ce112"/>
          <table:table-cell table:style-name="ce199" table:formula="of:=IF([.$D$7]=40;IF(AND([.R8]&lt;&gt;&quot;&quot;;OR([.R8]&lt;0.041;[.R8]&gt;0.126));&quot;O intervalo deve ter entre 1 e 3 horas&quot;;IF(AND([.T8]&lt;&gt;&quot;&quot;;OR([.T8]&lt;0.041;[.T8]&gt;0.126));&quot;O intervalo deve ter entre 1 e 3 horas&quot;;&quot;&quot;));&quot;&quot;)" table:number-columns-spanned="3" table:number-rows-spanned="2">
            <text:p/>
          </table:table-cell>
          <table:covered-table-cell table:number-columns-repeated="2" table:style-name="ce119"/>
          <table:table-cell table:style-name="ce205" table:formula="of:=IF([.$D$7]=40;IF(AND([.U8]&lt;&gt;&quot;&quot;;OR([.U8]&lt;0.041;[.U8]&gt;0.126));&quot;O intervalo deve ter entre 1 e 3 horas&quot;;IF(AND([.W8]&lt;&gt;&quot;&quot;;OR([.W8]&lt;0.041;[.W8]&gt;0.126));&quot;O intervalo deve ter entre 1 e 3 horas&quot;;&quot;&quot;));&quot;&quot;)" table:number-columns-spanned="3" table:number-rows-spanned="2">
            <text:p/>
          </table:table-cell>
          <table:covered-table-cell table:number-columns-repeated="2" table:style-name="ce125"/>
          <table:table-cell table:style-name="ce13"/>
          <table:table-cell table:number-columns-repeated="1000"/>
        </table:table-row>
        <table:table-row table:style-name="ro2">
          <table:table-cell table:style-name="ce13" table:number-columns-repeated="2"/>
          <table:covered-table-cell table:style-name="ce34"/>
          <table:covered-table-cell table:number-columns-repeated="2" table:style-name="ce43"/>
          <table:covered-table-cell table:style-name="ce53"/>
          <table:covered-table-cell table:number-columns-repeated="2" table:style-name="ce56"/>
          <table:covered-table-cell table:style-name="ce66"/>
          <table:covered-table-cell table:number-columns-repeated="2" table:style-name="ce73"/>
          <table:covered-table-cell table:style-name="ce86"/>
          <table:covered-table-cell table:number-columns-repeated="2" table:style-name="ce94"/>
          <table:covered-table-cell table:style-name="ce108"/>
          <table:covered-table-cell table:number-columns-repeated="2" table:style-name="ce113"/>
          <table:covered-table-cell table:style-name="ce117"/>
          <table:covered-table-cell table:number-columns-repeated="2" table:style-name="ce120"/>
          <table:covered-table-cell table:style-name="ce123"/>
          <table:covered-table-cell table:number-columns-repeated="2" table:style-name="ce126"/>
          <table:table-cell table:style-name="ce13"/>
          <table:table-cell table:number-columns-repeated="1000"/>
        </table:table-row>
        <table:table-row table:style-name="ro9">
          <table:table-cell table:style-name="ce13" table:number-columns-repeated="3"/>
          <table:table-cell table:style-name="ce142"/>
          <table:table-cell table:style-name="ce13" table:number-columns-repeated="3"/>
          <table:table-cell table:style-name="ce155"/>
          <table:table-cell table:style-name="ce160" office:value-type="string" calcext:value-type="string" table:number-columns-spanned="3" table:number-rows-spanned="2">
            <text:p>Total semanal:</text:p>
          </table:table-cell>
          <table:covered-table-cell table:number-columns-repeated="2" table:style-name="ce161"/>
          <table:table-cell table:style-name="ce175" table:formula="of:=[.G14]+[.J14]+[.M14]+[.P14]+[.S14]+[.D14]+[.V14]" office:value-type="time" office:time-value="PT44H15M00S" calcext:value-type="time" table:number-columns-spanned="2" table:number-rows-spanned="2">
            <text:p>44:15</text:p>
          </table:table-cell>
          <table:covered-table-cell table:style-name="ce95"/>
          <table:table-cell table:style-name="ce186" table:formula="of:=IF([.L18]=[.D7]/24;&quot;&quot;;&quot;A jornada semanal deve ser de &quot; &amp;TEXT([.D7];&quot;00&quot;) &amp;&quot; horas&quot;)" office:value-type="string" office:string-value="A jornada semanal deve ser de 40 horas" calcext:value-type="string" table:number-columns-spanned="6" table:number-rows-spanned="2">
            <text:p>A jornada semanal deve ser de 40 horas</text:p>
          </table:table-cell>
          <table:covered-table-cell table:number-columns-repeated="5" table:style-name="ce109"/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3" table:number-columns-repeated="8"/>
          <table:covered-table-cell table:number-columns-repeated="3" table:style-name="ce161"/>
          <table:covered-table-cell table:style-name="ce88"/>
          <table:covered-table-cell table:style-name="ce96"/>
          <table:covered-table-cell table:style-name="ce102"/>
          <table:covered-table-cell table:number-columns-repeated="5" table:style-name="ce110"/>
          <table:table-cell table:style-name="ce13" table:number-columns-repeated="5"/>
          <table:table-cell table:number-columns-repeated="1000"/>
        </table:table-row>
        <table:table-row table:style-name="ro2">
          <table:table-cell table:style-name="ce13"/>
          <table:table-cell table:style-name="ce62" office:value-type="string" calcext:value-type="string">
            <text:p>Orientações</text:p>
          </table:table-cell>
          <table:table-cell table:style-name="ce62" table:number-columns-repeated="3"/>
          <table:table-cell table:style-name="ce13" table:number-columns-repeated="19"/>
          <table:table-cell table:number-columns-repeated="1000"/>
        </table:table-row>
        <table:table-row table:style-name="ro7">
          <table:table-cell table:style-name="ce13"/>
          <table:table-cell table:style-name="ce68" table:formula="of:=VLOOKUP([.D7];[$Auxiliar.A$1:.B$1048576];2;0)" office:value-type="string" office:string-value="A jornada semanal deve totalizar 40 horas (Art. 5º da Medida Provisória nº 2.174-28, de 24 de agosto de 2001 combinado com Art. 20 da Instrução Normativa nº 2, de 12 de setembro de 2018);&#10;&#10;A jornada deve ser de no mínimo seis horas e no máximo oito horas diárias (Art. 19 da Lei nº 8.112/1990 combinado com Art. 1º do Decreto nº 1590/1995 e Art. 2º da Instrução Normativa nº 2, de 12 de setembro de 2018);&#10;&#10;Deve existir intervalo para refeição de no mínimo 1 (uma) e no máximo 3 (três) horas (Art. 5º, § 2º do Decreto nº 1590/1995 combinado com Art. 5º da Instrução Normativa nº 2, de 12 de setembro 2018);&#10;&#10;Deve existir intervalo de no mínimo 11 (onze) horas entre o fim de uma jornada de trabalho e o início de outra no cargo UFU (Parecer AGU GQ-145, de 16 de março de 1998);&#10;&#10;Deve ser assegurado repouso semanal remunerado." calcext:value-type="string" table:number-columns-spanned="22" table:number-rows-spanned="13">
            <text:p>A jornada semanal deve totalizar 40 horas (Art. 5º da Medida Provisória nº 2.174-28, de 24 de agosto de 2001 combinado com Art. 20 da Instrução Normativa nº 2, de 12 de setembro de 2018);</text:p>
            <text:p/>
            <text:p>A jornada deve ser de no mínimo seis horas e no máximo oito horas diárias (Art. 19 da Lei nº 8.112/1990 combinado com Art. 1º do Decreto nº 1590/1995 e Art. 2º da Instrução Normativa nº 2, de 12 de setembro de 2018);</text:p>
            <text:p/>
            <text:p>Deve existir intervalo para refeição de no mínimo 1 (uma) e no máximo 3 (três) horas (Art. 5º, § 2º do Decreto nº 1590/1995 combinado com Art. 5º da Instrução Normativa nº 2, de 12 de setembro 2018);</text:p>
            <text:p/>
            <text:p>Deve existir intervalo de no mínimo 11 (onze) horas entre o fim de uma jornada de trabalho e o início de outra no cargo UFU (Parecer AGU GQ-145, de 16 de março de 1998);</text:p>
            <text:p/>
            <text:p>Deve ser assegurado repouso semanal remunerado.</text:p>
          </table:table-cell>
          <table:covered-table-cell table:number-columns-repeated="21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>
          <table:table-cell table:style-name="ce13"/>
          <table:covered-table-cell table:number-columns-repeated="22" table:style-name="ce37"/>
          <table:table-cell table:style-name="ce13"/>
          <table:table-cell table:number-columns-repeated="1000"/>
        </table:table-row>
        <table:table-row table:style-name="ro2" table:number-rows-repeated="1048515">
          <table:table-cell table:number-columns-repeated="1024"/>
        </table:table-row>
        <table:table-row table:style-name="ro10" table:number-rows-repeated="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Quadro Horários'.$A$1" table:cell-range-address="$'Quadro Horários'.$A$1:.$AMJ$5" table:range-usable-as="repeat-column repeat-row"/>
        </table:named-expressions>
        <calcext:conditional-formats>
          <calcext:conditional-format calcext:target-range-address="'Quadro Horários'.F15:'Quadro Horários'.H15">
            <calcext:condition calcext:apply-style-name="ConditionalStyle_24" calcext:value="formula-is(AND([.G14]&lt;&gt;0;[.G14]&gt;[.$I$7]/24))" calcext:base-cell-address="'Quadro Horários'.F15"/>
            <calcext:condition calcext:apply-style-name="ConditionalStyle_23" calcext:value="formula-is(AND([.G14]&lt;&gt;0;[.G14]&lt;[.$H$7]/24))" calcext:base-cell-address="'Quadro Horários'.F15"/>
          </calcext:conditional-format>
          <calcext:conditional-format calcext:target-range-address="'Quadro Horários'.I15:'Quadro Horários'.K15">
            <calcext:condition calcext:apply-style-name="ConditionalStyle_22" calcext:value="formula-is(AND([.J14]&lt;&gt;0;[.J14]&gt;[.$I$7]/24))" calcext:base-cell-address="'Quadro Horários'.I15"/>
            <calcext:condition calcext:apply-style-name="ConditionalStyle_21" calcext:value="formula-is(AND([.J14]&lt;&gt;0;[.J14]&lt;[.$H$7]/24))" calcext:base-cell-address="'Quadro Horários'.I15"/>
          </calcext:conditional-format>
          <calcext:conditional-format calcext:target-range-address="'Quadro Horários'.L15:'Quadro Horários'.N15">
            <calcext:condition calcext:apply-style-name="ConditionalStyle_20" calcext:value="formula-is(AND([.M14]&lt;&gt;0;[.M14]&gt;[.$I$7]/24))" calcext:base-cell-address="'Quadro Horários'.L15"/>
            <calcext:condition calcext:apply-style-name="ConditionalStyle_19" calcext:value="formula-is(AND([.M14]&lt;&gt;0;[.M14]&lt;[.$H$7]/24))" calcext:base-cell-address="'Quadro Horários'.L15"/>
          </calcext:conditional-format>
          <calcext:conditional-format calcext:target-range-address="'Quadro Horários'.O15:'Quadro Horários'.Q15">
            <calcext:condition calcext:apply-style-name="ConditionalStyle_18" calcext:value="formula-is(AND([.P14]&lt;&gt;0;[.P14]&gt;[.$I$7]/24))" calcext:base-cell-address="'Quadro Horários'.O15"/>
            <calcext:condition calcext:apply-style-name="ConditionalStyle_17" calcext:value="formula-is(AND([.P14]&lt;&gt;0;[.P14]&lt;[.$H$7]/24))" calcext:base-cell-address="'Quadro Horários'.O15"/>
          </calcext:conditional-format>
          <calcext:conditional-format calcext:target-range-address="'Quadro Horários'.R15:'Quadro Horários'.T15">
            <calcext:condition calcext:apply-style-name="ConditionalStyle_16" calcext:value="formula-is(AND([.S14]&lt;&gt;0;[.S14]&gt;[.$I$7]/24))" calcext:base-cell-address="'Quadro Horários'.R15"/>
            <calcext:condition calcext:apply-style-name="ConditionalStyle_15" calcext:value="formula-is(AND([.S14]&lt;&gt;0;[.S14]&lt;[.$H$7]/24))" calcext:base-cell-address="'Quadro Horários'.R15"/>
          </calcext:conditional-format>
          <calcext:conditional-format calcext:target-range-address="'Quadro Horários'.U15:'Quadro Horários'.W15">
            <calcext:condition calcext:apply-style-name="ConditionalStyle_14" calcext:value="formula-is(AND([.V14]&lt;&gt;0;[.V14]&gt;[.$I$7]/24))" calcext:base-cell-address="'Quadro Horários'.U15"/>
            <calcext:condition calcext:apply-style-name="ConditionalStyle_13" calcext:value="formula-is(AND([.V14]&lt;&gt;0;[.V14]&lt;[.$H$7]/24))" calcext:base-cell-address="'Quadro Horários'.U15"/>
          </calcext:conditional-format>
          <calcext:conditional-format calcext:target-range-address="'Quadro Horários'.L18:'Quadro Horários'.S19">
            <calcext:condition calcext:apply-style-name="ConditionalStyle_11" calcext:value="formula-is([.$L$18]&lt;&gt;[.$D$7]/24)" calcext:base-cell-address="'Quadro Horários'.L18"/>
          </calcext:conditional-format>
          <calcext:conditional-format calcext:target-range-address="'Quadro Horários'.C15:'Quadro Horários'.C15">
            <calcext:condition calcext:apply-style-name="ConditionalStyle_10" calcext:value="formula-is(AND([.D14]&lt;&gt;0;[.D14]&gt;[.$I$7]/24))" calcext:base-cell-address="'Quadro Horários'.C15"/>
            <calcext:condition calcext:apply-style-name="ConditionalStyle_9" calcext:value="formula-is(AND([.D14]&lt;&gt;0;[.D14]&lt;[.$H$7]/24))" calcext:base-cell-address="'Quadro Horários'.C15"/>
          </calcext:conditional-format>
          <calcext:conditional-format calcext:target-range-address="'Quadro Horários'.C16:'Quadro Horários'.E17">
            <calcext:condition calcext:apply-style-name="ConditionalStyle_7" calcext:value="formula-is([.C16]=&quot;O intervalo deve ter entre 1 e 3 horas&quot;)" calcext:base-cell-address="'Quadro Horários'.C16"/>
          </calcext:conditional-format>
          <calcext:conditional-format calcext:target-range-address="'Quadro Horários'.F16:'Quadro Horários'.H17">
            <calcext:condition calcext:apply-style-name="ConditionalStyle_6" calcext:value="formula-is([.F16]=&quot;O intervalo deve ter entre 1 e 3 horas&quot;)" calcext:base-cell-address="'Quadro Horários'.F16"/>
          </calcext:conditional-format>
          <calcext:conditional-format calcext:target-range-address="'Quadro Horários'.I16:'Quadro Horários'.K17">
            <calcext:condition calcext:apply-style-name="ConditionalStyle_5" calcext:value="formula-is([.I16]=&quot;O intervalo deve ter entre 1 e 3 horas&quot;)" calcext:base-cell-address="'Quadro Horários'.I16"/>
          </calcext:conditional-format>
          <calcext:conditional-format calcext:target-range-address="'Quadro Horários'.L16:'Quadro Horários'.N17">
            <calcext:condition calcext:apply-style-name="ConditionalStyle_4" calcext:value="formula-is([.L16]=&quot;O intervalo deve ter entre 1 e 3 horas&quot;)" calcext:base-cell-address="'Quadro Horários'.L16"/>
          </calcext:conditional-format>
          <calcext:conditional-format calcext:target-range-address="'Quadro Horários'.O16:'Quadro Horários'.Q17">
            <calcext:condition calcext:apply-style-name="ConditionalStyle_3" calcext:value="formula-is([.O16]=&quot;O intervalo deve ter entre 1 e 3 horas&quot;)" calcext:base-cell-address="'Quadro Horários'.O16"/>
          </calcext:conditional-format>
          <calcext:conditional-format calcext:target-range-address="'Quadro Horários'.R16:'Quadro Horários'.T17">
            <calcext:condition calcext:apply-style-name="ConditionalStyle_2" calcext:value="formula-is([.R16]=&quot;O intervalo deve ter entre 1 e 3 horas&quot;)" calcext:base-cell-address="'Quadro Horários'.R16"/>
          </calcext:conditional-format>
          <calcext:conditional-format calcext:target-range-address="'Quadro Horários'.U16:'Quadro Horários'.W17">
            <calcext:condition calcext:apply-style-name="ConditionalStyle_1" calcext:value="formula-is([.U16]=&quot;O intervalo deve ter entre 1 e 3 horas&quot;)" calcext:base-cell-address="'Quadro Horários'.U16"/>
          </calcext:conditional-format>
        </calcext:conditional-formats>
      </table:table>
      <table:table table:name="Auxiliar" table:style-name="ta2" table:protected="true">
        <loext:table-protection loext:select-unprotected-cells="true"/>
        <table:table-column table:style-name="co5" table:default-cell-style-name="Default"/>
        <table:table-column table:style-name="co6" table:default-cell-style-name="Default"/>
        <table:table-column table:style-name="co5" table:number-columns-repeated="1022" table:default-cell-style-name="Default"/>
        <table:table-row table:style-name="ro2">
          <table:table-cell office:value-type="string" calcext:value-type="string">
            <text:p>Regime</text:p>
          </table:table-cell>
          <table:table-cell office:value-type="string" calcext:value-type="string">
            <text:p>Texto</text:p>
          </table:table-cell>
          <table:table-cell office:value-type="string" calcext:value-type="string">
            <text:p>Mínimo</text:p>
          </table:table-cell>
          <table:table-cell office:value-type="string" calcext:value-type="string">
            <text:p>Máximo</text:p>
          </table:table-cell>
          <table:table-cell table:number-columns-repeated="1020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11" office:value-type="string" calcext:value-type="string">
            <text:p>A jornada semanal deve totalizar <text:span text:style-name="T5">20 horas</text:span><text:span text:style-name="T6"> (Art. 5º da Medida Provisória nº 2.174-28, de 24 de agosto de 2001 combinado com Art. 20 da Instrução Normativa nº 2, de 12 de setembro de 2018);</text:span></text:p>
            <text:p/>
            <text:p><text:span text:style-name="T7">A jornada deve ser de </text:span><text:span text:style-name="T8">quatro horas diárias</text:span><text:span text:style-name="T6"> (Art. 5º da Medida Provisória nº 2.174-28, de 24 de agosto de 2001 combinado com Art. 20 da Instrução Normativa nº 2, de 12 de setembro de 2018);</text:span></text:p>
            <text:p/>
            <text:p><text:span text:style-name="T7">Deve existir intervalo de no mínimo 11 (onze) horas entre o fim de uma jornada de trabalho e o início de outra no cargo UFU (Parecer AGU GQ-145, de 16 de março de 1998);</text:span></text:p>
            <text:p/>
            <text:p><text:span text:style-name="T7">Deve ser assegurado repouso semanal remunerado.</text:span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11" office:value-type="string" calcext:value-type="string">
            <text:p>A jornada semanal deve totalizar 3<text:span text:style-name="T5">0 horas</text:span><text:span text:style-name="T6"> (Art. 5º da Medida Provisória nº 2.174-28, de 24 de agosto de 2001 combinado com Art. 20 da Instrução Normativa nº 2, de 12 de setembro de 2018);</text:span></text:p>
            <text:p/>
            <text:p><text:span text:style-name="T7">A jornada deve ser de </text:span><text:span text:style-name="T8">seis horas diárias</text:span><text:span text:style-name="T6"> (Art. 5º da Medida Provisória nº 2.174-28, de 24 de agosto de 2001 combinado com Art. 20 da Instrução Normativa nº 2, de 12 de setembro de 2018);</text:span></text:p>
            <text:p/>
            <text:p><text:span text:style-name="T7">Deve existir intervalo de no mínimo 11 (onze) horas entre o fim de uma jornada de trabalho e o início de outra no cargo UFU (Parecer AGU GQ-145, de 16 de março de 1998);</text:span></text:p>
            <text:p/>
            <text:p><text:span text:style-name="T7">Deve ser assegurado repouso semanal remunerado.</text:span>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11" office:value-type="string" calcext:value-type="string">
            <text:p>A jornada semanal deve totalizar 40<text:span text:style-name="T5"> horas</text:span><text:span text:style-name="T6"> (Art. 5º da Medida Provisória nº 2.174-28, de 24 de agosto de 2001 combinado com Art. 20 da Instrução Normativa nº 2, de 12 de setembro de 2018);</text:span></text:p>
            <text:p/>
            <text:p><text:span text:style-name="T7">A jornada deve ser de no mínimo seis horas e no máximo oito horas</text:span><text:span text:style-name="T8"> diárias</text:span><text:span text:style-name="T6"> (Art. 19 da Lei nº 8.112/1990 combinado com Art. 1º do Decreto nº 1590/1995 e Art. 2º da Instrução Normativa nº 2, de 12 de setembro de 2018);</text:span></text:p>
            <text:p/>
            <text:p><text:span text:style-name="T7">Deve existir intervalo para refeição de no mínimo 1 (uma) e no máximo 3 (três) horas (Art. 5º, § 2º do Decreto nº 1590/1995 combinado com Art. 5º da Instrução Normativa nº 2, de 12 de setembro 2018);</text:span></text:p>
            <text:p/>
            <text:p><text:span text:style-name="T7">Deve existir intervalo de no mínimo 11 (onze) horas entre o fim de uma jornada de trabalho e o início de outra no cargo UFU (Parecer AGU GQ-145, de 16 de março de 1998);</text:span></text:p>
            <text:p/>
            <text:p><text:span text:style-name="T7">Deve ser assegurado repouso semanal remunerado.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rgo" table:base-cell-address="$'Quadro Horários'.$A$1" table:expression="#REF!"/>
        <table:named-expression table:name="Cargos" table:base-cell-address="$'Quadro Horários'.$A$1" table:expression="#REF!"/>
        <table:named-expression table:name="Gestão_cargos" table:base-cell-address="$'Quadro Horários'.$A$1" table:expression="#REF!"/>
        <table:named-expression table:name="Orientação_Tipo" table:base-cell-address="$'Quadro Horári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P0" style:volatile="true" number:truncate-on-overflow="false">
      <number:hours/>
      <number:text>:</number:text>
      <number:minutes number:style="long"/>
    </number:time-style>
    <number:text-style style:name="N113">
      <number:text-content/>
      <style:map style:condition="value()&lt;=1.79769313486232E+308" style:apply-style-name="N113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4" style:display-name="ConditionalStyle_24" style:family="table-cell" style:parent-style-name="Default">
      <style:table-cell-properties fo:background-color="#ffc000"/>
    </style:style>
    <style:style style:name="ConditionalStyle_5f_23" style:display-name="ConditionalStyle_23" style:family="table-cell" style:parent-style-name="Default">
      <style:table-cell-properties fo:background-color="#ffff00"/>
    </style:style>
    <style:style style:name="ConditionalStyle_5f_22" style:display-name="ConditionalStyle_22" style:family="table-cell" style:parent-style-name="Default">
      <style:table-cell-properties fo:background-color="#ffc000"/>
    </style:style>
    <style:style style:name="ConditionalStyle_5f_21" style:display-name="ConditionalStyle_21" style:family="table-cell" style:parent-style-name="Default">
      <style:table-cell-properties fo:background-color="#ffff00"/>
    </style:style>
    <style:style style:name="ConditionalStyle_5f_20" style:display-name="ConditionalStyle_20" style:family="table-cell" style:parent-style-name="Default">
      <style:table-cell-properties fo:background-color="#ffc000"/>
    </style:style>
    <style:style style:name="ConditionalStyle_5f_19" style:display-name="ConditionalStyle_19" style:family="table-cell" style:parent-style-name="Default">
      <style:table-cell-properties fo:background-color="#ffff00"/>
    </style:style>
    <style:style style:name="ConditionalStyle_5f_18" style:display-name="ConditionalStyle_18" style:family="table-cell" style:parent-style-name="Default">
      <style:table-cell-properties fo:background-color="#ffc000"/>
    </style:style>
    <style:style style:name="ConditionalStyle_5f_17" style:display-name="ConditionalStyle_17" style:family="table-cell" style:parent-style-name="Default">
      <style:table-cell-properties fo:background-color="#ffff00"/>
    </style:style>
    <style:style style:name="ConditionalStyle_5f_16" style:display-name="ConditionalStyle_16" style:family="table-cell" style:parent-style-name="Default">
      <style:table-cell-properties fo:background-color="#ffc000"/>
    </style:style>
    <style:style style:name="ConditionalStyle_5f_15" style:display-name="ConditionalStyle_15" style:family="table-cell" style:parent-style-name="Default">
      <style:table-cell-properties fo:background-color="#ffff00"/>
    </style:style>
    <style:style style:name="ConditionalStyle_5f_14" style:display-name="ConditionalStyle_14" style:family="table-cell" style:parent-style-name="Default">
      <style:table-cell-properties fo:background-color="#ffc000"/>
    </style:style>
    <style:style style:name="ConditionalStyle_5f_13" style:display-name="ConditionalStyle_13" style:family="table-cell" style:parent-style-name="Default">
      <style:table-cell-properties fo:background-color="#ffff00"/>
    </style:style>
    <style:style style:name="ConditionalStyle_5f_12" style:display-name="ConditionalStyle_12" style:family="table-cell" style:parent-style-name="Default">
      <style:table-cell-properties fo:background-color="#ffc000"/>
    </style:style>
    <style:style style:name="ConditionalStyle_5f_11" style:display-name="ConditionalStyle_11" style:family="table-cell" style:parent-style-name="Default">
      <style:table-cell-properties fo:background-color="#ffc000"/>
    </style:style>
    <style:style style:name="ConditionalStyle_5f_10" style:display-name="ConditionalStyle_10" style:family="table-cell" style:parent-style-name="Default">
      <style:table-cell-properties fo:background-color="#ffc000"/>
    </style:style>
    <style:style style:name="ConditionalStyle_5f_9" style:display-name="ConditionalStyle_9" style:family="table-cell" style:parent-style-name="Default">
      <style:table-cell-properties fo:background-color="#ffff00"/>
    </style:style>
    <style:style style:name="ConditionalStyle_5f_8" style:display-name="ConditionalStyle_8" style:family="table-cell" style:parent-style-name="Default">
      <style:table-cell-properties fo:background-color="#ff9966"/>
    </style:style>
    <style:style style:name="ConditionalStyle_5f_7" style:display-name="ConditionalStyle_7" style:family="table-cell" style:parent-style-name="Default">
      <style:table-cell-properties fo:background-color="#ff9966"/>
    </style:style>
    <style:style style:name="ConditionalStyle_5f_6" style:display-name="ConditionalStyle_6" style:family="table-cell" style:parent-style-name="Default">
      <style:table-cell-properties fo:background-color="#ff9966"/>
    </style:style>
    <style:style style:name="ConditionalStyle_5f_5" style:display-name="ConditionalStyle_5" style:family="table-cell" style:parent-style-name="Default">
      <style:table-cell-properties fo:background-color="#ff9966"/>
    </style:style>
    <style:style style:name="ConditionalStyle_5f_4" style:display-name="ConditionalStyle_4" style:family="table-cell" style:parent-style-name="Default">
      <style:table-cell-properties fo:background-color="#ff9966"/>
    </style:style>
    <style:style style:name="ConditionalStyle_5f_3" style:display-name="ConditionalStyle_3" style:family="table-cell" style:parent-style-name="Default">
      <style:table-cell-properties fo:background-color="#ff9966"/>
    </style:style>
    <style:style style:name="ConditionalStyle_5f_2" style:display-name="ConditionalStyle_2" style:family="table-cell" style:parent-style-name="Default">
      <style:table-cell-properties fo:background-color="#ff9966"/>
    </style:style>
    <style:style style:name="ConditionalStyle_5f_1" style:display-name="ConditionalStyle_1" style:family="table-cell" style:parent-style-name="Default">
      <style:table-cell-properties fo:background-color="#ff996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 style:data-style-name="N2" text:time-value="10:55:00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Horários" style:display-name="PageStyle_Quadro Horá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" style:display-name="PageStyle_Auxili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T_2017-2 Igor Santos Peretta.xlsm</dc:title>
    <meta:initial-creator>Sérgio Ferreira</meta:initial-creator>
    <meta:print-date>2018-10-11T18:29:46</meta:print-date>
    <meta:creation-date>2017-05-05T17:23:05</meta:creation-date>
    <dc:date>2021-09-16T10:55:27.339000000</dc:date>
    <meta:generator>LibreOffice/6.0.7.3$Windows_X86_64 LibreOffice_project/dc89aa7a9eabfd848af146d5086077aeed2ae4a5</meta:generator>
    <meta:editing-duration>PT27S</meta:editing-duration>
    <meta:editing-cycles>1</meta:editing-cycles>
    <meta:document-statistic meta:table-count="2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